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UGGEST YOU COMPLETE IN THE ORDER 1 to 8</text:p>
      <text:p text:style-name="P1"/>
      <text:p text:style-name="P1">Web pages with questions, answers and reviews</text:p>
      <text:p text:style-name="Standard"/>
      <text:p text:style-name="Standard"/>
      <text:p text:style-name="Standard"><text:a xlink:type="simple" xlink:href="https://www.drugs.com/answers/support-group/blood-thinners/questions/" text:style-name="Internet_20_link" text:visited-style-name="Visited_20_Internet_20_Link">https://www.drugs.com/answers/support-group/blood-thinners/questions/</text:a></text:p>
      <text:p text:style-name="Standard"/>
      <text:p text:style-name="P1">The next two pages are reviews, if you merely reviw the number of stars on each category or read some of the comments. Check out the “other” catagory</text:p>
      <text:p text:style-name="Standard"/>
      <text:p text:style-name="Standard"><text:a xlink:type="simple" xlink:href="https://www.webmd.com/drugs/drugreview-6616-losartan-oral?drugid=6616" text:style-name="Internet_20_link" text:visited-style-name="Visited_20_Internet_20_Link">https://www.webmd.com/drugs/drugreview-6616-losartan-oral?drugid=6616</text:a></text:p>
      <text:p text:style-name="Standard"/>
      <text:p text:style-name="Standard"><text:a xlink:type="simple" xlink:href="https://www.webmd.com/drugs/drugreview-156265-xarelto-oral" text:style-name="Internet_20_link" text:visited-style-name="Visited_20_Internet_20_Link">https://www.webmd.com/drugs/drugreview-156265-xarelto-oral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pa Griz</meta:initial-creator>
    <meta:creation-date>2023-03-21T02:31:03.60</meta:creation-date>
    <meta:generator>OpenOffice/4.1.14$Win32 OpenOffice.org_project/4114m1$Build-9811</meta:generator>
    <dc:date>2023-03-21T04:51:02.61</dc:date>
    <dc:creator>Papa Griz</dc:creator>
    <meta:editing-duration>PT31M21S</meta:editing-duration>
    <meta:editing-cycles>6</meta:editing-cycles>
    <meta:document-statistic meta:table-count="0" meta:image-count="0" meta:object-count="0" meta:page-count="1" meta:paragraph-count="6" meta:word-count="47" meta:character-count="430"/>
  </office:meta>
</office:document-meta>
</file>