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</office:automatic-styles>
  <office:body>
    <office:text>
      <text:p text:style-name="P1"><text:span text:style-name="T1">These are few of the pages of Omega Precision Oncology which also has information about alternative cancer treatments</text:span></text:p>
      <text:p text:style-name="P1"><text:span text:style-name="T2"/></text:p>
      <text:p text:style-name="P1"><text:span text:style-name="T2"/></text:p>
      <text:p text:style-name="P1"><text:span text:style-name="T3">Omega Precision Oncology</text:span></text:p>
      <text:p text:style-name="P1"><text:span text:style-name="T4"/></text:p>
      <text:p text:style-name="P1"><text:a xlink:href="https://www.youtube.com/watch?v=fJjYnwKFlHI"><text:span text:style-name="T5">https://www.youtube.com/watch?v=fJjYnwKFlHI</text:span></text:a><text:span text:style-name="T6"/></text:p>
      <text:p text:style-name="P1"><text:span text:style-name="T7"/></text:p>
      <text:p text:style-name="P1"><text:a xlink:href="https://i2b.us/"><text:span text:style-name="T8">https://i2b.us/</text:span></text:a><text:span text:style-name="T9"/></text:p>
      <text:p text:style-name="P1"><text:span text:style-name="T10"/></text:p>
      <text:p text:style-name="P1"><text:a xlink:href="https://i2b.us/paul-zhang-md-phd-abihm/"><text:span text:style-name="T11">https://i2b.us/paul-zhang-md-phd-abihm/</text:span></text:a><text:span text:style-name="T12"/></text:p>
      <text:p text:style-name="P1"><text:span text:style-name="T13"/></text:p>
      <text:p text:style-name="P1"><text:a xlink:href="https://healnavigator.com/listing/omega-precision-oncology-cost-reviews/"><text:span text:style-name="T14">https://healnavigator.com/listing/omega-precision-oncology-cost-reviews/</text:span></text:a><text:span text:style-name="T15"/></text:p>
      <text:p text:style-name="P1"><text:span text:style-name="T16"/></text:p>
      <text:p text:style-name="P1"><text:a xlink:href="https://i2b.us/fenbendazole-from-md-anderson-to-joe-tippens/2"><text:span text:style-name="T17">https://i2b.us/fenbendazole-from-md-anderson-to-joe-tippens/2</text:span></text:a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  <text:p text:style-name="P1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